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alibri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alibri1" fo:language="pl" fo:country="PL" style:language-asian="zxx" style:country-asian="none" style:language-complex="zxx" style:country-complex="none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alibri1"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 style:list-style-name="L2">
      <style:paragraph-properties fo:margin-top="0cm" fo:margin-bottom="0.4cm" fo:text-align="justify" style:justify-single-word="false"/>
      <style:text-properties style:font-name="Calibri1"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Państwo</text:p>
      <text:p text:style-name="P1">W związku z nowelizacją ustawy o podatkach i opłatach lokalnych, wchodzącą w życie od 01.01.2016r., przypominamy, że obowiązek podatkowy w zakresie podatku od nieruchomości od gruntu oraz od części budynku stanowiących nieruchomość wspólną, ciąży na <text:span text:style-name="T1">właścicielach w zakresie odpowiadającym ich udziałowi nieruchomości wspólnej.</text:span></text:p>
      <text:p text:style-name="P1">(Art.3 ust.5 ustawy z dnia 12 stycznia 1991r. o podatkach i opłatach lokalnych – t.j. Dz. U. z 2014r. poz. 849 z późn. zm.)</text:p>
      <text:p text:style-name="P1"/>
      <text:p text:style-name="P1">Każdy właściciel wyodrębnionego lokalu, winien zatem ustalić z podmiotem zarządzającym nieruchomością, jaka jest powierzchnia części wspólnej budynku, w którym znajduje się ów lokal, a następnie złożyć w Urzędzie Gminy Kolbudy skorygowaną informację na podatek od nieruchomości (IN-1), uwzględniającą należący do niego udział w tej części wspólnej.</text:p>
      <text:p text:style-name="P1"/>
      <text:p text:style-name="P1">Przypominamy, że dla każdego lokalu wyodrębnionego udział w części wspólnej budynku podany jest w akcie notarialnym. W celu obliczenia powierzchni użytkowej w części wspólnej budynku, przypadającej na wyodrębniony lokal należy pomnożyć udział podany w akcie notarialnym (np. …/10.000) przez łączną powierzchnię tej części wspólnej.</text:p>
      <text:p text:style-name="P1"/>
      <text:p text:style-name="P1">W przypadku wątpliwości prosimy o kontakt telefoniczny pod nr tel:</text:p>
      <text:list xml:id="list5241750415226877412" text:style-name="L1">
        <text:list-item>
          <text:p text:style-name="P4">58 691 05 53;</text:p>
        </text:list-item>
        <text:list-item>
          <text:p text:style-name="P4">58 691 05 71;</text:p>
        </text:list-item>
        <text:list-item>
          <text:p text:style-name="P4">58 691 05 57.</text:p>
        </text:list-item>
      </text:list>
      <text:p text:style-name="P1"/>
      <text:p text:style-name="P1"/>
      <text:p text:style-name="P1"/>
      <text:p text:style-name="P2">Szanowni Państwo,</text:p>
      <text:p text:style-name="P3">Od dnia 01.01.2016r. nastąpiła zmiana zasad ustalania i płatności podatków: rolnego, leśnego i od nieruchomości oraz podpisów na decyzjach podatkowych, w związku z tym:</text:p>
      <text:p text:style-name="P1"/>
      <text:list xml:id="list1951467634504033530" text:style-name="L2">
        <text:list-item>
          <text:list>
            <text:list-item>
              <text:p text:style-name="P7">należności podatkowe o wartości nie przekraczającej ogółem kwoty 6,10zł/rocznie nie są naliczane (brak decyzji i obowiązku zapłaty);</text:p>
            </text:list-item>
            <text:list-item>
              <text:p text:style-name="P5">należności podatkowe o wartości nie przekraczającej 100zł/rocznie płatne będą jednorazowo (a nie jak dotychczas w czterech ratach) w terminie do 15 marca lub, jeżeli decyzja ustalająca zobowiązanie zostanie doręczona po tej dacie – w terminie 14 dni od dnia jej otrzymania</text:p>
            </text:list-item>
          </text:list>
        </text:list-item>
      </text:list>
      <text:p text:style-name="P6">(W/w zmiany ujęte zostały w ustawie z dnia 25 czerwca 2015r. o zmianie ustawy o samorządzie gminnym oraz niektórych innych ustaw – Dz.U. z 2015r. poz.1045)</text:p>
      <text:p text:style-name="P1"/>
      <text:list xml:id="list29767437" text:continue-numbering="true" text:style-name="L2">
        <text:list-item>
          <text:list>
            <text:list-item>
              <text:p text:style-name="P5">decyzje ustalające wysokość podatków lokalnych nie wymagają własnoręcznego podpisu osoby upoważnionej, zamiast tego zawierać mogą jedynie nadruk imienia i nazwiska wraz ze stanowiskiem służbowym osoby upoważnionej do ich wydania.</text:p>
            </text:list-item>
          </text:list>
        </text:list-item>
      </text:list>
      <text:p text:style-name="P6">(Art. 210 <text:span text:style-name="T2">§</text:span>1a ustawy z dnia 29 sierpnia 1997r. Ordynacja podatkowa – t.j. Dz.U. z 2015r. poz.613 z późn. zm.)</text:p>
      <text:p text:style-name="P1"/>
      <text:p text:style-name="P1">Przypominamy, że każda decyzja określa indywidualny nr rachunku bankowego, na który należy dokonywać płatności należności podatkowych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</meta:editing-duration>
    <meta:editing-cycles>12</meta:editing-cycles>
    <meta:generator>OpenOffice/4.1.1$Win32 OpenOffice.org_project/411m6$Build-9775</meta:generator>
    <dc:date>2016-02-15T09:58:39.91</dc:date>
    <meta:document-statistic meta:table-count="0" meta:image-count="0" meta:object-count="0" meta:page-count="1" meta:paragraph-count="17" meta:word-count="362" meta:character-count="2472"/>
    <meta:user-defined meta:name="Info 1"/>
    <meta:user-defined meta:name="Info 2"/>
    <meta:user-defined meta:name="Info 3"/>
    <meta:user-defined meta:name="Info 4"/>
  </office:meta>
</office:document-meta>
</file>